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76in"/>
    </style:style>
    <style:style style:name="TableColumn6" style:family="table-column">
      <style:table-column-properties style:column-width="2.2187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50%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10" style:family="table-row">
      <style:table-row-properties style:min-row-height="2.003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Introduction to chemistry<text:s/></text:p>
          </table:table-cell>
          <table:table-cell table:style-name="TableCell25">
            <text:p text:style-name="P26">Challenges of chemical industries <text:s text:c="2"/>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 chemical industries have a challenge on the environment. This lesson will help learners to identify the challenges and ways to combat them</text:span><text:span text:style-name="T34">.<text:s/></text:span><text:span text:style-name="T35">Group/ pair work and demonstration will be used to execute the second lesson of five in the series.</text:span></text:p>
      <text:p text:style-name="P36"><text:span text:style-name="T37">SPECIFIC OUTCOMES, LSBAT: <text:s text:c="2"/>-</text:span><text:span text:style-name="T38"><text:s/></text:span><text:span text:style-name="T39">Describe the challenges of chemical industrial <text:s text:c="2"/>activities.</text:span></text:p>
      <text:list text:style-name="LFO1" text:continue-numbering="true">
        <text:list-item>
          <text:p text:style-name="P40">Explain how Carbon dioxide causes greenhouse effect and climate change.</text:p>
        </text:list-item>
        <text:list-item>
          <text:p text:style-name="P41">Explain how Chemical fertilizers and nutrients run-off from farms and gardens affects aquatic organisms.</text:p>
        </text:list-item>
      </text:list>
      <text:p text:style-name="P42"><text:span text:style-name="T43">PRE-REQUISITE SKILLS <text:s text:c="9"/>:</text:span><text:span text:style-name="T44"><text:s/>learners</text:span><text:span text:style-name="T45"><text:s/></text:span><text:span text:style-name="T46">have knowledge on branches of chemistry.</text:span></text:p>
      <text:p text:style-name="Normal"><text:span text:style-name="T47"><text:s/></text:span><text:span text:style-name="T48">TEACHING/ LEARNING AIDS</text:span><text:span text:style-name="T49"><text:tab/>:<text:s/></text:span><text:span text:style-name="T50">chemistry key point’s</text:span><text:span text:style-name="T51"><text:s/></text:span><text:span text:style-name="T52">pupils book 10.<text:s/></text:span></text:p>
      <text:p text:style-name="Normal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0, chemistry made clear. Certificate<text:s/></text:span></text:p>
      <text:p text:style-name="Normal"><text:span text:style-name="T58"><text:s text:c="60"/>Chemistry 4</text:span><text:span text:style-name="T59">th</text:span><text:span text:style-name="T60"><text:s/>edition.<text:s/>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the importance of chemical industries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soft-page-break/>
            <text:p text:style-name="P93"><text:s text:c="5"/>E</text:p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/>
            <text:p text:style-name="P100"/>
            <text:p text:style-name="P101"><text:span text:style-name="T102">discussion on the challenges of chemical activities)</text:span></text:p>
            <text:p text:style-name="P103"/>
          </table:table-cell>
          <table:table-cell table:style-name="TableCell104">
            <text:p text:style-name="P105"/>
            <text:list text:style-name="LFO2" text:continue-numbering="true">
              <text:list-item>
                <text:p text:style-name="P106">Carbon dioxide causes greenhouse effect and climate change.</text:p>
              </text:list-item>
              <text:list-item>
                <text:p text:style-name="P107">Chemical fertilizers and nutrients run-off from farms and gardens cause the buildup of toxic algae in rivers, marking<text:s/><text:soft-page-break/>them uninhabitable to aquatic organisms and unpleasant for humans</text:p>
              </text:list-item>
              <text:list-item>
                <text:p text:style-name="P108">Chlorofluorocarbons (CFCs) cause the destruction of ozone in the stratosphere and create the possibility of serious environmental damage ultraviolet radiation.<text:s/></text:p>
              </text:list-item>
            </text:list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4"/>C</text:p>
            <text:p text:style-name="P113"><text:s text:c="4"/>O</text:p>
            <text:p text:style-name="P114"><text:s text:c="4"/>N</text:p>
            <text:p text:style-name="P115"><text:s text:c="4"/>L <text:s text:c="4"/></text:p>
            <text:p text:style-name="P116"><text:s text:c="4"/>U</text:p>
            <text:p text:style-name="P117"><text:s text:c="4"/>S</text:p>
            <text:p text:style-name="P118"><text:s text:c="4"/>I</text:p>
            <text:p text:style-name="P119"><text:s text:c="4"/>O</text:p>
            <text:p text:style-name="P120"><text:s text:c="4"/>N</text:p>
            <text:p text:style-name="P121">____min</text:p>
          </table:table-cell>
          <table:table-cell table:style-name="TableCell122">
            <text:p text:style-name="P123"><text:s text:c="30"/></text:p>
            <text:p text:style-name="P124">Go through the main point</text:p>
            <text:p text:style-name="P125"><text:s text:c="11"/>HOME WORK</text:p>
            <text:p text:style-name="P126">How can we prevent global warming?<text:s/>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>By avoiding using leaded fuel.<text:s/></text:p>
          </table:table-cell>
        </table:table-row>
      </table:table>
      <text:p text:style-name="P133"/>
      <text:p text:style-name="Normal"><text:span text:style-name="T134">EVALUATION:<text:s/></text:span><text:span text:style-name="T1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1:00Z</meta:creation-date>
    <dc:date>2021-03-06T15:22:00Z</dc:date>
    <meta:template xlink:href="Normal" xlink:type="simple"/>
    <meta:editing-cycles>1</meta:editing-cycles>
    <meta:editing-duration>PT60S</meta:editing-duration>
    <meta:document-statistic meta:page-count="2" meta:paragraph-count="4" meta:word-count="314" meta:character-count="2101" meta:row-count="14" meta:non-whitespace-character-count="1791"/>
  </office:meta>
</office:document-meta>
</file>